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cddab" officeooo:paragraph-rsid="001cddab" style:font-weight-asian="bold" style:font-weight-complex="bold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8pt" officeooo:rsid="009bc8ab" officeooo:paragraph-rsid="00197b22" style:font-size-asian="8pt" style:font-size-complex="8pt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97b22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fo:language="es" fo:country="AR" style:text-underline-style="none" fo:font-weight="normal" officeooo:rsid="00117075" officeooo:paragraph-rsid="001ecec5" style:font-size-asian="11pt" style:language-asian="zh" style:country-asian="CN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paragraph-rsid="001b5ddd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fo:font-weight="bold" officeooo:paragraph-rsid="00197b22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fo:font-weight="bold" officeooo:paragraph-rsid="0021ce53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fo:font-weight="bold" officeooo:rsid="001b5ddd" officeooo:paragraph-rsid="001b5ddd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officeooo:paragraph-rsid="00197b22" style:font-size-asian="11pt" style:language-asian="zh" style:country-asian="CN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officeooo:paragraph-rsid="0021ce53" style:font-size-asian="11pt" style:language-asian="zh" style:country-asian="CN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fo:font-weight="normal" officeooo:rsid="001b5ddd" officeooo:paragraph-rsid="001b5ddd" style:font-size-asian="11pt" style:language-asian="zh" style:country-asian="CN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italic" fo:font-weight="bold" officeooo:paragraph-rsid="00197b22" style:font-size-asian="11pt" style:language-asian="zh" style:country-asian="CN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paragraph-rsid="0021ce53" style:font-name-asian="Verdana1" style:font-size-asian="11pt" style:language-asian="zh" style:country-asian="CN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paragraph-rsid="0021ce53" style:font-name-asian="Verdana1" style:font-size-asian="11pt" style:language-asian="zh" style:country-asian="CN" style:font-style-asian="normal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17ecb2" officeooo:paragraph-rsid="0021ce53" style:font-name-asian="Verdana1" style:font-size-asian="11pt" style:language-asian="zh" style:country-asian="CN" style:font-style-asian="normal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small-caps" style:font-name="Verdana" fo:font-size="11pt" fo:language="es" fo:country="AR" fo:font-style="italic" style:text-underline-style="none" fo:font-weight="normal" officeooo:rsid="0021ce53" officeooo:paragraph-rsid="0021ce53" style:font-size-asian="11pt" style:language-asian="zh" style:country-asian="CN" style:font-weight-asian="normal" style:font-size-complex="11pt" style:font-weight-complex="normal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" fo:font-size="11pt" fo:language="es" fo:country="AR" style:text-underline-style="none" fo:font-weight="bold" officeooo:rsid="00117075" officeooo:paragraph-rsid="00117075" style:font-size-asian="11pt" style:language-asian="zh" style:country-asian="CN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small-caps" style:font-name="Verdana" fo:font-size="11pt" fo:language="es" fo:country="AR" fo:font-style="normal" style:text-underline-style="none" fo:font-weight="bold" officeooo:rsid="0021ce53" officeooo:paragraph-rsid="0021ce53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small-caps" style:font-name="Verdana" fo:font-size="11pt" fo:language="es" fo:country="AR" fo:font-style="normal" style:text-underline-style="none" fo:font-weight="bold" officeooo:rsid="002e5efc" officeooo:paragraph-rsid="002e5efc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4faf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9835" style:font-weight-asian="bold" style:font-weight-complex="bold"/>
    </style:style>
    <style:style style:name="T8" style:family="text">
      <style:text-properties fo:font-weight="bold" officeooo:rsid="001ecec5" style:font-weight-asian="bold" style:font-weight-complex="bold"/>
    </style:style>
    <style:style style:name="T9" style:family="text">
      <style:text-properties fo:font-weight="bold" officeooo:rsid="002a54b3" style:font-weight-asian="bold" style:font-weight-complex="bold"/>
    </style:style>
    <style:style style:name="T10" style:family="text">
      <style:text-properties officeooo:rsid="00169835"/>
    </style:style>
    <style:style style:name="T11" style:family="text">
      <style:text-properties officeooo:rsid="0017ecb2"/>
    </style:style>
    <style:style style:name="T12" style:family="text">
      <style:text-properties officeooo:rsid="00197b2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1ce53" style:font-weight-asian="normal" style:font-weight-complex="normal"/>
    </style:style>
    <style:style style:name="T15" style:family="text">
      <style:text-properties fo:font-weight="normal" officeooo:rsid="0024e9f4" style:font-weight-asian="normal" style:font-weight-complex="normal"/>
    </style:style>
    <style:style style:name="T16" style:family="text">
      <style:text-properties fo:font-weight="normal" officeooo:rsid="002da307" style:font-weight-asian="normal" style:font-weight-complex="normal"/>
    </style:style>
    <style:style style:name="T17" style:family="text">
      <style:text-properties officeooo:rsid="001ecec5"/>
    </style:style>
    <style:style style:name="T18" style:family="text">
      <style:text-properties officeooo:rsid="002030c4"/>
    </style:style>
    <style:style style:name="T19" style:family="text">
      <style:text-properties style:use-window-font-color="true" loext:opacity="0%" style:text-underline-style="none" fo:font-weight="normal" officeooo:rsid="00aa30a3" style:letter-kerning="true" fo:background-color="transparent" loext:char-shading-value="0" style:font-name-asian="Verdana1" style:font-weight-asian="normal" style:font-name-complex="Verdana1" style:language-complex="zxx" style:country-complex="none" style:font-weight-complex="normal" style:text-scale="100%"/>
    </style:style>
    <style:style style:name="T20" style:family="text">
      <style:text-properties style:use-window-font-color="true" loext:opacity="0%" style:text-underline-style="none" fo:font-weight="normal" officeooo:rsid="00248e6f" style:letter-kerning="true" fo:background-color="transparent" loext:char-shading-value="0" style:font-name-asian="Verdana1" style:font-weight-asian="normal" style:font-name-complex="Verdana1" style:language-complex="zxx" style:country-complex="none" style:font-weight-complex="normal" style:text-scale="100%"/>
    </style:style>
    <style:style style:name="T21" style:family="text">
      <style:text-properties style:use-window-font-color="true" loext:opacity="0%" style:text-underline-style="none" fo:font-weight="normal" officeooo:rsid="001d9d8c" style:letter-kerning="true" fo:background-color="transparent" loext:char-shading-value="0" style:font-name-asian="Verdana1" style:font-weight-asian="normal" style:font-name-complex="Verdana1" style:language-complex="zxx" style:country-complex="none" style:font-weight-complex="normal" style:text-scale="100%"/>
    </style:style>
    <style:style style:name="T22" style:family="text">
      <style:text-properties style:use-window-font-color="true" loext:opacity="0%" style:text-underline-style="none" fo:font-weight="normal" officeooo:rsid="0021ce53" style:letter-kerning="true" fo:background-color="transparent" loext:char-shading-value="0" style:font-name-asian="Verdana1" style:font-weight-asian="normal" style:font-name-complex="Verdana1" style:language-complex="zxx" style:country-complex="none" style:font-weight-complex="normal" style:text-scale="100%"/>
    </style:style>
    <style:style style:name="T23" style:family="text">
      <style:text-properties officeooo:rsid="0021ce53"/>
    </style:style>
    <style:style style:name="T24" style:family="text">
      <style:text-properties officeooo:rsid="00272d6e"/>
    </style:style>
    <style:style style:name="T25" style:family="text">
      <style:text-properties officeooo:rsid="00280d37"/>
    </style:style>
    <style:style style:name="T26" style:family="text">
      <style:text-properties officeooo:rsid="002ab675"/>
    </style:style>
    <style:style style:name="T27" style:family="text">
      <style:text-properties officeooo:rsid="002c7c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4">La Comisión de <text:span text:style-name="T8">Presupuesto y Hacienda</text:span> ha considerado <text:span text:style-name="T17">los</text:span> Proyecto<text:span text:style-name="T17">s</text:span> de<text:span text:style-name="T6"> </text:span><text:span text:style-name="T7">Ley Nº 45060</text:span><text:span text:style-name="T6"> </text:span><text:span text:style-name="T7">CD-VIDA Y FAMILIA</text:span><text:span text:style-name="T6"> </text:span>de l<text:span text:style-name="T10">os</text:span> diputado<text:span text:style-name="T10">s Mayoraz y Armas Belavi,</text:span> por el cual se adhiere la provincia de <text:span text:style-name="T17">S</text:span>anta <text:span text:style-name="T17">F</text:span>e a la <text:span text:style-name="T17">L</text:span>ey <text:span text:style-name="T17">N</text:span>acional <text:span text:style-name="T17">N</text:span>° 27535 (promoción y enseñanza del folclore nacional argentino en las escuelas<text:span text:style-name="T17">) </text:span>; <text:span text:style-name="T17">y </text:span><text:span text:style-name="T9">N°</text:span><text:span text:style-name="T6"> </text:span><text:span text:style-name="T7">45251 CD-</text:span><text:span text:style-name="T8">PJ</text:span><text:span text:style-name="T6"> </text:span>del diputado <text:span text:style-name="T11">Martínez,</text:span> por el cual se establece el conocimiento del folklore como bien público en razón de su aporte a la formación de la identidad y al patrimonio cultural de la provincia de <text:span text:style-name="T17">S</text:span>anta <text:span text:style-name="T17">F</text:span>e; <text:span text:style-name="T17">que cuenta</text:span><text:span text:style-name="T24">n</text:span><text:span text:style-name="T17"> con dictamen </text:span><text:span text:style-name="T18">de minoría y de mayoría </text:span><text:span text:style-name="T17">de la Comisión de </text:span>Educación, Ciencia, Tecnología e Innovación; y, por las razones expuestas en los fundamentos y las que podrá dar el miembro informante, esta Comisión aconseja la aprobación del siguiente texto <text:span text:style-name="T18">con modificaciones:</text:span> <text:s text:c="9"/></text:p>
      <text:p text:style-name="P13"/>
      <text:p text:style-name="P14">LA LEGISLATURA DE LA PROVINCIA DE SANTA FE</text:p>
      <text:p text:style-name="P13">SANCIONA CON FUERZA DE </text:p>
      <text:p text:style-name="P15">LEY: </text:p>
      <text:p text:style-name="P5"/>
      <text:p text:style-name="P5">PROMOCIÓN Y ENSEÑANZA DEL FOLCLORE NACIONAL ARGENTINO EN LAS ESCUELAS </text:p>
      <text:p text:style-name="P5">ADHESIÓN A LA LEY NACIONAL N° 27535 </text:p>
      <text:p text:style-name="P12"/>
      <text:p text:style-name="P6"/>
      <text:p text:style-name="P9"><text:span text:style-name="T6">ARTÍCULO 1 -</text:span> Declárese de <text:span text:style-name="T25">I</text:span>nterés <text:span text:style-name="T25">P</text:span>rovincial el <text:span text:style-name="T25">C</text:span>onocimiento, <text:span text:style-name="T25">P</text:span>romoción y <text:span text:style-name="T25">E</text:span>nseñanza del <text:span text:style-name="T25">F</text:span>olclore <text:span text:style-name="T25">N</text:span>acional <text:span text:style-name="T25">A</text:span>rgentino en razón de su aporte a la formación de la identidad y al patrimonio cultural.</text:p>
      <text:p text:style-name="P9"/>
      <text:p text:style-name="P9"><text:span text:style-name="T6">ARTÍCULO 2 -</text:span> Recon<text:span text:style-name="T12">ó</text:span>zcase el derecho de todas y todos los estudiantes a recibir educación sobre el fol<text:span text:style-name="T23">c</text:span>lore, como bien cultural nacional, en los establecimientos educativos públicos de gestión estatal y privada, de todos los niveles y modalidades. </text:p>
      <text:p text:style-name="P7"/>
      <text:p text:style-name="P10"><text:soft-page-break/><text:span text:style-name="T6">ARTÍCULO 3 -</text:span> <text:span text:style-name="T19">La Autoridad de Aplicación de la presente </text:span><text:span text:style-name="T20">l</text:span><text:span text:style-name="T19">ey </text:span><text:span text:style-name="T21">es </text:span><text:span text:style-name="T22">el</text:span> Ministerio de Educación, <text:span text:style-name="T23">o el organismo que en un futuro lo reemplace</text:span>, <text:span text:style-name="T23">quien</text:span> definirá la forma en que se realizará el abordaje pedagógico en la temática. </text:p>
      <text:p text:style-name="P6"/>
      <text:p text:style-name="P9"><text:span text:style-name="T6">ARTÍCULO 4 -</text:span> Promuév<text:span text:style-name="T23">a</text:span>se la difusión del folclore a la comunidad por todos los medios de comunicación oficiales y privados disponibles, en la forma que establezca la Autoridad de Aplicación. </text:p>
      <text:p text:style-name="P9"/>
      <text:p text:style-name="P9"><text:span text:style-name="T6">ARTÍCULO 5 -</text:span> A los efectos de la presente, entiénd<text:span text:style-name="T23">a</text:span>se por folclore nacional argentino al saber tradicional que involucra usos, costumbres, creencias, coplas, refranes, fiestas, ceremonias, música, danza, poesía, artesanías, medios de transporte, vivienda, vestimentas y leyendas de las culturas que conforman la <text:span text:style-name="T27">N</text:span>ación <text:span text:style-name="T27">A</text:span>rgentina. </text:p>
      <text:p text:style-name="P9"/>
      <text:p text:style-name="P8">ARTÍCULO 6 – <text:span text:style-name="T13">Adhiér</text:span><text:span text:style-name="T14">a</text:span><text:span text:style-name="T13">se <text:s/>l</text:span><text:span text:style-name="T14">a</text:span><text:span text:style-name="T13"> </text:span><text:span text:style-name="T14">p</text:span><text:span text:style-name="T13">rovincia a la Ley Nacional 27535.</text:span></text:p>
      <text:p text:style-name="P11"/>
      <text:p text:style-name="P8">ARTÍCULO 7 – <text:span text:style-name="T13">Invít</text:span><text:span text:style-name="T15">a</text:span><text:span text:style-name="T13">se a l</text:span><text:span text:style-name="T16">a</text:span><text:span text:style-name="T13">s </text:span><text:span text:style-name="T14">municipalidades</text:span><text:span text:style-name="T13"> y comunas a adherir a la presente ley y a aplicarla en el ámbito de sus competencias y jurisdicciones.</text:span></text:p>
      <text:p text:style-name="P11"/>
      <text:p text:style-name="P8">ARTÍCULO 8 – <text:span text:style-name="T13">Comuníquese al Poder Ejecutivo.</text:span></text:p>
      <text:p text:style-name="P16"/>
      <text:p text:style-name="P18">SALA DE LA COMISIÓN, <text:span text:style-name="T26">28 de Julio de 2022.</text:span></text:p>
      <text:p text:style-name="P19">FIRMANTES: BASTIA, ULIELDIN, PALO OLIVER, SENN, OLIVERA, GHIONE, MARTÍNEZ, AIMAR, GRANATA Y GARCÍ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cddab" officeooo:paragraph-rsid="001cddab" style:font-weight-asian="bold" style:font-weight-complex="bold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8pt" officeooo:rsid="009bc8ab" officeooo:paragraph-rsid="00197b22" style:font-size-asian="8pt" style:font-size-complex="8pt"/>
    </style:style>
    <style:style style:name="MP3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97b22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fo:font-style="italic" officeooo:rsid="0014fafb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2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28T12:13:51.210392454</dc:date>
    <meta:print-date>2022-07-27T12:26:05.791108326</meta:print-date>
    <meta:editing-cycles>70</meta:editing-cycles>
    <meta:editing-duration>PT2H17M29S</meta:editing-duration>
    <meta:generator>LibreOffice/7.3.3.2$Linux_X86_64 LibreOffice_project/30$Build-2</meta:generator>
    <meta:document-statistic meta:table-count="0" meta:image-count="1" meta:object-count="0" meta:page-count="2" meta:paragraph-count="19" meta:word-count="459" meta:character-count="2849" meta:non-whitespace-character-count="2386"/>
  </office:meta>
</office:document-meta>
</file>